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8.707cm" table:align="margins"/>
    </style:style>
    <style:style style:name="Tabela1.A" style:family="table-column">
      <style:table-column-properties style:column-width="1.508cm" style:rel-column-width="3442*"/>
    </style:style>
    <style:style style:name="Tabela1.B" style:family="table-column">
      <style:table-column-properties style:column-width="5.398cm" style:rel-column-width="12321*"/>
    </style:style>
    <style:style style:name="Tabela1.C" style:family="table-column">
      <style:table-column-properties style:column-width="3.096cm" style:rel-column-width="7066*"/>
    </style:style>
    <style:style style:name="Tabela1.D" style:family="table-column">
      <style:table-column-properties style:column-width="2.99cm" style:rel-column-width="6825*"/>
    </style:style>
    <style:style style:name="Tabela1.E" style:family="table-column">
      <style:table-column-properties style:column-width="3.201cm" style:rel-column-width="7308*"/>
    </style:style>
    <style:style style:name="Tabela1.I" style:family="table-column">
      <style:table-column-properties style:column-width="2.912cm" style:rel-column-width="6649*"/>
    </style:style>
    <style:style style:name="Tabela1.1" style:family="table-row">
      <style:table-row-properties style:min-row-height="1.69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I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8" style:family="table-row">
      <style:table-row-properties style:min-row-height="0.714cm"/>
    </style:style>
    <style:style style:name="P1" style:family="paragraph" style:parent-style-name="Header">
      <style:text-properties officeooo:rsid="00120b7f" officeooo:paragraph-rsid="00120b7f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7pt" fo:font-weight="bold" officeooo:rsid="00104783" officeooo:paragraph-rsid="00104783" style:font-size-asian="6.09999990463257pt" style:font-weight-asian="bold" style:font-size-complex="7pt" style:font-weight-complex="bold"/>
    </style:style>
    <style:style style:name="P3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" fo:font-weight="bold" officeooo:rsid="00104783" officeooo:paragraph-rsid="00104783" style:font-weight-asian="bold" style:font-weight-complex="bold"/>
    </style:style>
    <style:style style:name="P4" style:family="paragraph" style:parent-style-name="Table_20_Contents">
      <style:paragraph-properties fo:line-height="150%" fo:text-align="center" style:justify-single-word="false"/>
      <style:text-properties style:font-name="Times New Roman" officeooo:rsid="000fcdd4" officeooo:paragraph-rsid="000fcdd4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0pt" officeooo:rsid="000fcdd4" officeooo:paragraph-rsid="000fcdd4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6pt" officeooo:rsid="00120b7f" officeooo:paragraph-rsid="00120b7f" style:font-size-asian="16pt" style:font-size-complex="16pt"/>
    </style:style>
    <style:style style:name="P10" style:family="paragraph" style:parent-style-name="Table_20_Contents">
      <style:paragraph-properties fo:line-height="150%"/>
      <style:text-properties style:font-name="Times New Roman"/>
    </style:style>
    <style:style style:name="P11" style:family="paragraph" style:parent-style-name="Table_20_Contents">
      <style:paragraph-properties fo:line-height="150%" fo:text-align="center" style:justify-single-word="false"/>
      <style:text-properties style:font-name="Times New Roman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officeooo:rsid="00120b7f" officeooo:paragraph-rsid="00120b7f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e3a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TOKÓŁ XXI<text:span text:style-name="T2">II</text:span> TURNIEJ MINI PIŁKI RĘCZNEJ <text:s text:c="5"/>….....................................................................................................................................................................</text:p>
      <text:p text:style-name="P2"><text:s text:c="31"/><text:span text:style-name="T1">(NAZWA DRUŻYNY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4"/>
        <table:table-column table:style-name="Tabela1.I"/>
        <table:table-row table:style-name="Tabela1.1">
          <table:table-cell table:style-name="Tabela1.A1" office:value-type="string">
            <text:p text:style-name="P4"/>
            <text:p text:style-name="P4">Nr zaw.</text:p>
          </table:table-cell>
          <table:table-cell table:style-name="Tabela1.A1" office:value-type="string">
            <text:p text:style-name="P4"/>
            <text:p text:style-name="P4">Nazwisko i imię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I1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I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I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I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I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I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I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I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I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I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I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I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I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I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I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I2" office:value-type="string">
            <text:p text:style-name="P8"/>
          </table:table-cell>
        </table:table-row>
        <table:table-row>
          <table:table-cell table:style-name="Tabela1.A2" table:number-rows-spanned="2" office:value-type="string">
            <text:p text:style-name="P7"/>
            <text:p text:style-name="P7"/>
          </table:table-cell>
          <table:table-cell table:style-name="Tabela1.A2" office:value-type="string">
            <text:p text:style-name="P5">WYNIK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 table:style-name="Tabela1.18">
          <table:covered-table-cell/>
          <table:table-cell table:style-name="Tabela1.A2" office:value-type="string">
            <text:p text:style-name="P5">NA KORZYŚĆ DRUŻYNY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20b7f" officeooo:paragraph-rsid="00120b7f"/>
    </style:style>
    <style:page-layout style:name="Mpm1">
      <style:page-layout-properties fo:page-width="29.7cm" fo:page-height="21.001cm" style:num-format="1" style:print-orientation="landscape" fo:margin-top="1.005cm" fo:margin-bottom="1.977cm" fo:margin-left="0.529cm" fo:margin-right="0.46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1T20:21:04.734000000</meta:creation-date>
    <meta:print-date>2015-04-17T13:07:44.187000000</meta:print-date>
    <dc:date>2017-02-17T12:50:11.796000000</dc:date>
    <meta:editing-duration>PT4H4M20S</meta:editing-duration>
    <meta:editing-cycles>5</meta:editing-cycles>
    <meta:generator>LibreOffice/4.3.5.2$Windows_x86 LibreOffice_project/3a87456aaa6a95c63eea1c1b3201acedf0751bd5</meta:generator>
    <meta:document-statistic meta:table-count="1" meta:image-count="0" meta:object-count="0" meta:page-count="2" meta:paragraph-count="6" meta:word-count="18" meta:character-count="304" meta:non-whitespace-character-count="256"/>
  </office:meta>
</office:document-meta>
</file>